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<text:span text:style-name="Measure_20__23_1">dream</text:span> that I see, <text:s text:c="2"/>[Verse] Cm D#</text:p>
      <text:p><text:s text:c="4"/>I pr<text:span text:style-name="Measure_20__23_2">ay i</text:span>t can be <text:s text:c="17"/>Bb <text:s/>G#</text:p>
      <text:p><text:span text:style-name="Measure_20__23_1">Look</text:span> across the land, <text:span text:style-name="Measure_20__23_2">shake</text:span> this land</text:p>
      <text:p>A <text:span text:style-name="Measure_20__23_1">wish</text:span> - O<text:span text:style-name="Measure_20__23_2">r a</text:span> comma<text:span text:style-name="Measure_20__23_1">nd</text:span> <text:s text:c="7"/>╔═══════════╗</text:p>
      <text:p>A <text:span text:style-name="Measure_20__23_1">dream</text:span> that I see, <text:s text:c="9"/>║ Maybe Not ║</text:p>
      <text:p><text:s text:c="4"/>don't <text:span text:style-name="Measure_20__23_2">kill</text:span> it, it's free ╚═══════════╝</text:p>
      <text:p><text:span text:style-name="Measure_20__23_1">You're</text:span> just a man, you <text:span text:style-name="Measure_20__23_2">get</text:span> what you can</text:p>
      <text:p/>
      <text:p>(<text:span text:style-name="Measure_20__23_1">We</text:span> all <text:span text:style-name="Measure_20__23_2">do</text:span> <text:s text:c="3"/>- What w<text:span text:style-name="Measure_20__23_1">e c</text:span>an <text:s text:c="3"/>[Chorus #1]</text:p>
      <text:p><text:s/>S<text:span text:style-name="Measure_20__23_1">o w</text:span>e can d<text:span text:style-name="Measure_20__23_2">o</text:span> - Just one mo<text:span text:style-name="Measure_20__23_1">re th</text:span>ing)</text:p>
      <text:p><text:span text:style-name="Measure_20__23_1">We</text:span> can a<text:span text:style-name="Measure_20__23_2">ll</text:span> <text:s text:c="3"/>- Be fre<text:span text:style-name="Measure_20__23_1">e</text:span></text:p>
      <text:p>Maybe no<text:span text:style-name="Measure_20__23_1">t</text:span> ((in) wo<text:span text:style-name="Measure_20__23_2">rds</text:span>/with a loo<text:span text:style-name="Measure_20__23_2">k</text:span>) (x2)</text:p>
      <text:p>But with your mi<text:span text:style-name="Measure_20__23_1">nd</text:span> - … <text:s text:c="6"/>╔═══════════╗</text:p>
      <text:p><text:s text:c="29"/>║ Cat Power ║</text:p>
      <text:p><text:span text:style-name="Measure_20__23_1">Lis</text:span>ten to me, don't wa<text:span text:style-name="Measure_20__23_2">lk th</text:span>at street ════╝</text:p>
      <text:p>There's <text:span text:style-name="Measure_20__23_1">al</text:span>ways an end <text:span text:style-name="Measure_20__23_2">to</text:span> it <text:s text:c="9"/>[Int-</text:p>
      <text:p><text:span text:style-name="Measure_20__23_1">Come</text:span> and be free, you kno<text:span text:style-name="Measure_20__23_2">w wh</text:span>o I am <text:s text:c="3"/>ro]</text:p>
      <text:p><text:span text:style-name="Measure_20__23_1">We're</text:span> just a living <text:span text:style-name="Measure_20__23_2">peo</text:span>ple <text:s text:c="11"/>(x3)</text:p>
      <text:p><text:s text:c="27"/>[Chorus <text:s text:c="2"/>Cm Cm</text:p>
      <text:p>(<text:span text:style-name="Measure_20__23_1">We</text:span> won't <text:span text:style-name="Measure_20__23_2">have</text:span> <text:s text:c="4"/>- <text:span text:style-name="Measure_20__23_1">A th</text:span>ing <text:s text:c="4"/>#2]</text:p>
      <text:p><text:s/>S<text:span text:style-name="Measure_20__23_1">o w</text:span>e got <text:span text:style-name="Measure_20__23_2">no</text:span>thing - To <text:span text:style-name="Measure_20__23_1">lose</text:span>) (with)</text:p>
      <text:p/>
      <text:p><text:span text:style-name="Measure_20__23_1">You've</text:span> got to choose a wi<text:span text:style-name="Measure_20__23_2">sh o</text:span>r command</text:p>
      <text:p>The <text:span text:style-name="Measure_20__23_1">turn</text:span> of the tide is <text:span text:style-name="Measure_20__23_2">wea</text:span>thering thee</text:p>
      <text:p>Re<text:span text:style-name="Measure_20__23_1">mem</text:span>ber one thing, the <text:span text:style-name="Measure_20__23_2">dream</text:span> you can see</text:p>
      <text:p><text:span text:style-name="Measure_20__23_1">Pray</text:span> it to be, <text:span text:style-name="Measure_20__23_2">shake</text:span> this land</text:p>
      <text:p/>
      <text:p>[Chorus #1 - Lines #1~4] [Chorus #2]</text:p>
      <text:p>But with your mi<text:span text:style-name="Measure_20__23_1">nd</text:span></text:p>
      <text:p>Mmmh, mm<text:span text:style-name="Measure_20__23_1">mh</text:span> - (… - … x2) <text:s/>[Outro] Cm Cm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 Are Free</meta:user-defined>
    <meta:user-defined meta:name="Year">2003</meta:user-defined>
  </office:meta>
</office:document-meta>
</file>